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33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000065:248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11:35</text:p>
          </table:table-cell>
          <table:covered-table-cell/>
          <table:table-cell office:value-type="float" office:value="87636.15" table:style-name="ce20">
            <text:p>87636,1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2405:79</text:p>
          </table:table-cell>
          <table:covered-table-cell/>
          <table:table-cell office:value-type="float" office:value="52713.440000000002" table:style-name="ce20">
            <text:p>52713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105005:2488</text:p>
          </table:table-cell>
          <table:covered-table-cell/>
          <table:table-cell office:value-type="float" office:value="44292.72" table:style-name="ce20">
            <text:p>44292,7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12:1804</text:p>
          </table:table-cell>
          <table:covered-table-cell/>
          <table:table-cell office:value-type="float" office:value="58412" table:style-name="ce20">
            <text:p>58412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12:33</text:p>
          </table:table-cell>
          <table:covered-table-cell/>
          <table:table-cell office:value-type="float" office:value="56394806.399999999" table:style-name="ce20">
            <text:p>56394806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5005:11328</text:p>
          </table:table-cell>
          <table:covered-table-cell/>
          <table:table-cell office:value-type="float" office:value="154369.60000000001" table:style-name="ce20">
            <text:p>154369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5005:11329</text:p>
          </table:table-cell>
          <table:covered-table-cell/>
          <table:table-cell office:value-type="float" office:value="3888263.4" table:style-name="ce20">
            <text:p>3888263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3029:11206</text:p>
          </table:table-cell>
          <table:covered-table-cell/>
          <table:table-cell office:value-type="float" office:value="192163.79" table:style-name="ce20">
            <text:p>192163,7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3029:11207</text:p>
          </table:table-cell>
          <table:covered-table-cell/>
          <table:table-cell office:value-type="float" office:value="113366.51" table:style-name="ce20">
            <text:p>113366,5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602001:72111</text:p>
          </table:table-cell>
          <table:covered-table-cell/>
          <table:table-cell office:value-type="float" office:value="63777.39" table:style-name="ce22">
            <text:p>63777,3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B1BDFA97FF0EA7C81443BA603C7874470A8CBABFFA280C5341646CD55E87AA1781C1BEB7A492620A42D5278D21389404E29914FEEAA6FFAEDAA5A21C9A3D2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06T13:15:05Z</meta:creation-date>
    <dc:date>2024-11-06T13:15:05Z</dc:date>
  </office:meta>
</office:document-meta>
</file>